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2"/>,,Projekt"</text:p>
      <text:p text:style-name="Standard"/>
      <text:p text:style-name="Standard"/>
      <text:p text:style-name="P2">UCHWAŁA NR III/ <text:s text:c="2"/>/18</text:p>
      <text:p text:style-name="P2"/>
      <text:p text:style-name="P2">RADY GMINY DOBRE</text:p>
      <text:p text:style-name="P2">z dnia 28 grudnia 2018 roku </text:p>
      <text:p text:style-name="P3"/>
      <text:p text:style-name="P3"/>
      <text:p text:style-name="P3"><text:tab/><text:tab/>w sprawie ustalenia wynagrodzenia Wójta Gminy Dobre .</text:p>
      <text:p text:style-name="P3"/>
      <text:p text:style-name="P3"><text:s text:c="42"/><text:span text:style-name="T1">Na podstawie art.18 ust.2 p.2 ustawy z dnia 8 marca 1990 roku o</text:span></text:p>
      <text:p text:style-name="P1"><text:tab/><text:tab/>samorządzie gminnym/t.j.Dz.U. z 2018r poz.994 z późn.zm./, art.8 ust.2, art.36 ust.1</text:p>
      <text:p text:style-name="P1"><text:tab/><text:tab/>i ust.3 <text:tab/>ustawy z dnia <text:tab/>21 listopada 2008 roku o pracownikach samorządowych <text:tab/><text:tab/><text:tab/>/t.j.Dz.U.z 2018r poz.1260 / , uchwala się , co następuje:</text:p>
      <text:p text:style-name="P1"/>
      <text:p text:style-name="P2">§ 1.</text:p>
      <text:p text:style-name="P2"/>
      <text:p text:style-name="P1"><text:tab/><text:tab/>1.Ustala się Wójtowi Gminy Dobre Panu Tadeuszowi Gałązce wynagrodzenie </text:p>
      <text:p text:style-name="P1"><text:tab/><text:tab/> <text:s text:c="2"/>miesięczne brutto w następującej wysokości:</text:p>
      <text:list xml:id="list5882210634288176739" text:style-name="L1">
        <text:list-item>
          <text:list>
            <text:list-item>
              <text:list>
                <text:list-item>
                  <text:list>
                    <text:list-item>
                      <text:p text:style-name="P4">wynagrodzenie zasadnicze w wysokości – 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26"/>- <text:s/>dodatek funkcyjny w wysokości <text:tab/><text:tab/> - <text:s/>.................. </text:p>
      <text:p text:style-name="P1"><text:s text:c="2"/><text:tab/><text:tab/> <text:s text:c="2"/>- <text:s/>dodatek specjalny w wysokości 40%<text:tab/> - <text:s/>.................. </text:p>
      <text:p text:style-name="P1"><text:tab/><text:tab/> <text:s text:c="2"/>- dodatek za wysługę lat w wysokości 20%</text:p>
      <text:list xml:id="list6196627431081324807" text:style-name="L2">
        <text:list-item>
          <text:list>
            <text:list-item>
              <text:list>
                <text:list-header>
                  <text:p text:style-name="P5">wynagrodzenia zasadniczego tj.<text:tab/> <text:s text:c="6"/>- .................. <text:tab/></text:p>
                </text:list-header>
              </text:list>
            </text:list-item>
          </text:list>
        </text:list-item>
      </text:list>
      <text:p text:style-name="P1"><text:s text:c="23"/>2.Wójtowi Gminy – Panu Tadeuszowi Gałązce , zgodnie z właściwymi przepisami </text:p>
      <text:p text:style-name="P1"><text:s text:c="27"/>przysługują ponadto : nagrody jubileuszowe <text:s/>i dodatkowe wynagrodzenie roczne.</text:p>
      <text:p text:style-name="P1"/>
      <text:p text:style-name="P2">§ 2.</text:p>
      <text:p text:style-name="P2"/>
      <text:p text:style-name="P1"><text:tab/><text:tab/>Traci moc uchwała Nr II/6/2018 Rady Gminy Dobre z dnia 5 grudnia 2018 roku</text:p>
      <text:p text:style-name="P1"><text:tab/><text:tab/>w sprawie ustalenia wynagrodzenia Wójta Gminy Dobre .</text:p>
      <text:p text:style-name="P1"/>
      <text:p text:style-name="P2">§ 3.</text:p>
      <text:p text:style-name="P2"/>
      <text:p text:style-name="P1"><text:tab/><text:tab/>Wykonanie uchwały powierza się Przewodniczącemu <text:s/>Rady Gminy Dobre.</text:p>
      <text:p text:style-name="P1"/>
      <text:p text:style-name="P2">§ 4.</text:p>
      <text:p text:style-name="P2"/>
      <text:p text:style-name="P1"><text:tab/><text:tab/>Uchwała wchodzi w życie z dniem podjęcia z mocą obowiązującą od dnia </text:p>
      <text:p text:style-name="P1"><text:tab/><text:tab/>19 listopada <text:s/>2018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9S</meta:editing-duration>
    <meta:editing-cycles>4</meta:editing-cycles>
    <meta:generator>OpenOffice/4.1.5$Win32 OpenOffice.org_project/415m1$Build-9789</meta:generator>
    <dc:date>2018-12-18T09:16:41.78</dc:date>
    <meta:print-date>2018-12-18T09:08:23.24</meta:print-date>
    <meta:document-statistic meta:table-count="0" meta:image-count="0" meta:object-count="0" meta:page-count="1" meta:paragraph-count="26" meta:word-count="192" meta:character-count="1523"/>
    <dc:creator>Anna Kalinowska</dc:creator>
    <meta:user-defined meta:name="Info 1"/>
    <meta:user-defined meta:name="Info 2"/>
    <meta:user-defined meta:name="Info 3"/>
    <meta:user-defined meta:name="Info 4"/>
  </office:meta>
</office:document-meta>
</file>